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4mm"/>
    </style:style>
    <style:style style:name="co2" style:family="table-column">
      <style:table-column-properties fo:break-before="auto" style:column-width="105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1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8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8"/>
        </table:table-row>
        <table:table-row table:style-name="ro3">
          <table:table-cell table:style-name="ce3" office:value-type="string" calcext:value-type="string">
            <text:p>Курск Плевицкая Курск, Плевицкой, 33 Жилая площадь: 8272.5 Количество квартир:250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0" office:value-type="float" office:value="4959193.12" calcext:value-type="float">
            <text:p>4 959 193,12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181427.99" calcext:value-type="float">
            <text:p>181 427,99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88875" calcext:value-type="float">
            <text:p>88 875,00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218394" calcext:value-type="float">
            <text:p>218 394,00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55590.6" calcext:value-type="float">
            <text:p>55 590,60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15444.65" calcext:value-type="float">
            <text:p>15 444,65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1445715.94" calcext:value-type="float">
            <text:p>1 445 715,94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343620" calcext:value-type="float">
            <text:p>343 620,00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11400" calcext:value-type="float">
            <text:p>11 40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472926.77" calcext:value-type="float">
            <text:p>472 926,77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124523.2" calcext:value-type="float">
            <text:p>124 523,20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25221.48" calcext:value-type="float">
            <text:p>25 221,48</text:p>
          </table:table-cell>
        </table:table-row>
        <table:table-row table:style-name="ro1">
          <table:table-cell office:value-type="string" calcext:value-type="string">
            <text:p>СОДЕРЖАНИЕ <text:s/>ЖИЛЬЯ</text:p>
          </table:table-cell>
          <table:table-cell office:value-type="float" office:value="1214074.5" calcext:value-type="float">
            <text:p>1 214 074,50</text:p>
          </table:table-cell>
        </table:table-row>
        <table:table-row table:style-name="ro1">
          <table:table-cell office:value-type="string" calcext:value-type="string">
            <text:p>Телеантенна</text:p>
          </table:table-cell>
          <table:table-cell office:value-type="float" office:value="2240" calcext:value-type="float">
            <text:p>2 240,0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9927" calcext:value-type="float">
            <text:p>9 927,00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19828.9" calcext:value-type="float">
            <text:p>19 828,90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229367.14" calcext:value-type="float">
            <text:p>229 367,14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500615.95" calcext:value-type="float">
            <text:p>500 615,95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5158575.93" calcext:value-type="float">
            <text:p>5 158 575,93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table:style-name="ce13" office:value-type="float" office:value="157495.71" calcext:value-type="float">
            <text:p>157 495,71</text:p>
          </table:table-cell>
        </table:table-row>
        <table:table-row table:style-name="ro1">
          <table:table-cell table:style-name="ce7" office:value-type="string" calcext:value-type="string">
            <text:p>Домофон</text:p>
          </table:table-cell>
          <table:table-cell table:style-name="ce13" office:value-type="float" office:value="88875" calcext:value-type="float">
            <text:p>88 875,00</text:p>
          </table:table-cell>
        </table:table-row>
        <table:table-row table:style-name="ro1">
          <table:table-cell table:style-name="ce7" office:value-type="string" calcext:value-type="string">
            <text:p>Лифт</text:p>
          </table:table-cell>
          <table:table-cell table:style-name="ce13" office:value-type="float" office:value="218394" calcext:value-type="float">
            <text:p>218 394,00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table:style-name="ce13" office:value-type="float" office:value="55591.2" calcext:value-type="float">
            <text:p>55 591,20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table:style-name="ce13" office:value-type="float" office:value="2043170.31" calcext:value-type="float">
            <text:p>2 043 170,31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table:style-name="ce13" office:value-type="float" office:value="345920" calcext:value-type="float">
            <text:p>345 920,00</text:p>
          </table:table-cell>
        </table:table-row>
        <table:table-row table:style-name="ro1">
          <table:table-cell table:style-name="ce7" office:value-type="string" calcext:value-type="string">
            <text:p>СОДЕРЖАНИЕ ЖИЛЬЯ</text:p>
          </table:table-cell>
          <table:table-cell table:style-name="ce13" office:value-type="float" office:value="1712555.22" calcext:value-type="float">
            <text:p>1 712 555,22</text:p>
          </table:table-cell>
        </table:table-row>
        <table:table-row table:style-name="ro1">
          <table:table-cell table:style-name="ce7" office:value-type="string" calcext:value-type="string">
            <text:p>Телеантенна</text:p>
          </table:table-cell>
          <table:table-cell table:style-name="ce13" office:value-type="float" office:value="2240" calcext:value-type="float">
            <text:p>2 240,00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table:style-name="ce13" office:value-type="float" office:value="9927" calcext:value-type="float">
            <text:p>9 927,00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table:style-name="ce13" office:value-type="float" office:value="202251.85" calcext:value-type="float">
            <text:p>202 251,85</text:p>
          </table:table-cell>
        </table:table-row>
        <table:table-row table:style-name="ro1">
          <table:table-cell table:style-name="ce7" office:value-type="string" calcext:value-type="string">
            <text:p>Эл.энергия</text:p>
          </table:table-cell>
          <table:table-cell table:style-name="ce13" office:value-type="float" office:value="322155.64" calcext:value-type="float">
            <text:p>322 155,64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2" office:value-type="float" office:value="-199382.81" calcext:value-type="float">
            <text:p>-199 382,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48:30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49:23.586000000</dc:date>
    <meta:editing-duration>PT53S</meta:editing-duration>
    <meta:editing-cycles>1</meta:editing-cycles>
    <meta:document-statistic meta:table-count="1" meta:cell-count="68" meta:object-count="0"/>
  </office:meta>
</office:document-meta>
</file>